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5.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draw:auto-grow-height="true" fo:min-height="3.473cm"/>
      <style:paragraph-properties style:writing-mode="lr-tb"/>
    </style:style>
    <style:style style:name="pr6" style:family="presentation" style:parent-style-name="Standard-title">
      <style:graphic-properties fo:min-height="3.473cm"/>
      <style:paragraph-properties style:writing-mode="lr-tb"/>
    </style:style>
    <style:style style:name="pr7" style:family="presentation" style:parent-style-name="Standard-subtitle">
      <style:graphic-properties draw:fill-color="#ffffff" fo:min-height="13cm"/>
      <style:paragraph-properties style:writing-mode="lr-tb"/>
    </style:style>
    <style:style style:name="P1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>
      <style:paragraph-properties style:writing-mode="lr-tb"/>
      <style:text-properties fo:font-size="96pt" fo:font-style="italic" fo:text-shadow="1pt 1pt" style:text-underline-style="solid" style:text-underline-width="auto" style:text-underline-color="font-color" fo:font-weight="normal" style:font-size-asian="96pt" style:font-style-asian="italic" style:font-weight-asian="normal" style:font-size-complex="96pt" style:font-style-complex="italic" style:font-weight-complex="normal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5" style:family="paragraph">
      <style:paragraph-properties style:writing-mode="lr-tb"/>
      <style:text-properties fo:font-size="23pt" style:font-size-asian="32pt" style:font-size-complex="32pt"/>
    </style:style>
    <style:style style:name="P6" style:family="paragraph">
      <style:paragraph-properties style:writing-mode="lr-tb"/>
      <style:text-properties style:text-line-through-style="none" style:text-line-through-type="none" fo:font-size="44pt" fo:font-style="italic" fo:text-shadow="1pt 1pt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28pt" style:font-size-asian="28pt" style:font-size-complex="28pt"/>
    </style:style>
    <style:style style:name="P9" style:family="paragraph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10" style:family="paragraph">
      <style:text-properties fo:font-style="italic" fo:font-weight="normal"/>
    </style:style>
    <style:style style:name="P11" style:family="paragraph">
      <loext:graphic-properties draw:fill-color="#ffffff"/>
      <style:text-properties fo:font-style="italic" fo:font-weight="normal"/>
    </style:style>
    <style:style style:name="P12" style:family="paragraph">
      <loext:graphic-properties draw:fill-color="#ffffff"/>
    </style:style>
    <style:style style:name="T1" style:family="text">
      <style:text-properties fo:font-size="96pt" fo:font-style="italic" fo:text-shadow="1pt 1pt" style:text-underline-style="solid" style:text-underline-width="auto" style:text-underline-color="font-color" fo:font-weight="normal" style:font-size-asian="96pt" style:font-style-asian="italic" style:font-weight-asian="normal" style:font-size-complex="96pt" style:font-style-complex="italic" style:font-weight-complex="normal"/>
    </style:style>
    <style:style style:name="T2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23pt" style:font-size-asian="32pt" style:font-size-complex="32pt"/>
    </style:style>
    <style:style style:name="T4" style:family="text">
      <style:text-properties style:text-line-through-style="none" style:text-line-through-type="none" fo:font-size="44pt" fo:font-style="italic" fo:text-shadow="1pt 1pt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T5" style:family="text">
      <style:text-properties fo:font-size="23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72pt" fo:text-shadow="1pt 1pt" style:font-size-asian="72pt" style:font-style-asian="italic" style:font-weight-asian="normal" style:font-size-complex="7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8cm" svg:height="5.5cm" svg:x="0cm" svg:y="4cm" presentation:class="title" presentation:user-transformed="true">
          <draw:text-box>
            <text:p text:style-name="P1"><text:span text:style-name="T1">ECO-ECO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><text:span text:style-name="T2">Améliorer l’école</text:span></text:p>
          </draw:text-box>
        </draw:frame>
        <draw:frame presentation:style-name="pr4" draw:text-style-name="P5" draw:layer="layout" svg:width="28cm" svg:height="12.75cm" svg:x="0cm" svg:y="3cm" presentation:class="outline" presentation:user-transformed="true">
          <draw:text-box>
            <text:list text:style-name="L2">
              <text:list-header>
                <text:p><text:span text:style-name="T3">-Aménager l’espace d’herbe en jardin et en verger.</text:span></text:p>
                <text:p><text:span text:style-name="T3">-Séparer les espaces pour les différents jeux et en mettre sous le préau. </text:span></text:p>
                <text:p><text:span text:style-name="T3">-Construire une sortie de secours.</text:span></text:p>
                <text:p><text:span text:style-name="T3">-Changer les filets des buts.</text:span></text:p>
                <text:p><text:span text:style-name="T3">-Faire un mur avec les prénoms de tous les élèves.</text:span></text:p>
                <text:p><text:span text:style-name="T3">-Mettre de la couleur (repeindre les mains).</text:span></text:p>
                <text:p><text:span text:style-name="T3">-Végétaliser les murs.</text:span></text:p>
                <text:p><text:span text:style-name="T3">-Utiliser le jardin pour les récrés.</text:span></text:p>
                <text:p><text:span text:style-name="T3">-Respecter le matériel.</text:span></text:p>
                <text:p><text:span text:style-name="T3">-Mettre des livres sous le préau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473cm" svg:x="1.4cm" svg:y="0.206cm" presentation:class="title" presentation:user-transformed="true">
          <draw:text-box>
            <text:p><text:span text:style-name="T4">Ce que nous aimons dans notre école </text:span></text:p>
          </draw:text-box>
        </draw:frame>
        <draw:frame presentation:style-name="pr4" draw:text-style-name="P7" draw:layer="layout" svg:width="25.199cm" svg:height="9.134cm" svg:x="1.379cm" svg:y="4.366cm" presentation:class="outline" presentation:user-transformed="true">
          <draw:text-box>
            <text:list text:style-name="L2">
              <text:list-header>
                <text:p><text:span text:style-name="T5">- Les maîtres, les maîtresses et les camarades.</text:span></text:p>
                <text:p><text:span text:style-name="T5">- Les sorties :l’Eteinbule,la piscine.</text:span></text:p>
                <text:p><text:span text:style-name="T5">- Les arbres,le jardin derrière</text:span></text:p>
                <text:p><text:span text:style-name="T5">- Faire du sport,du théâtre et jouer dans la cour.</text:span></text:p>
                <text:p><text:span text:style-name="T5">- Travailler</text:span></text:p>
                <text:p><text:span text:style-name="T5">- La couleur et la convivialité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473cm" svg:x="1.4cm" svg:y="0.206cm" presentation:class="title" presentation:user-transformed="true">
          <draw:text-box>
            <text:p><text:span text:style-name="T2">Vers une école plus verte,plus respectueuse de la nature.</text:span></text:p>
          </draw:text-box>
        </draw:frame>
        <draw:frame presentation:style-name="pr4" draw:text-style-name="P8" draw:layer="layout" svg:width="25.199cm" svg:height="9.134cm" svg:x="1.4cm" svg:y="5.366cm" presentation:class="outline" presentation:user-transformed="true">
          <draw:text-box>
            <text:list text:style-name="L2">
              <text:list-header>
                <text:p><text:span text:style-name="T6">- Éteindre les ordinateurs et mettre en veille après utilisation.</text:span></text:p>
                <text:p><text:span text:style-name="T6">- Ouvrir les robinets avec un petit débit et le fermer quand c’est fini.</text:span></text:p>
                <text:p><text:span text:style-name="T6">- Ne pas jeter les déchets sur la cour.</text:span></text:p>
                <text:p><text:span text:style-name="T6">- Faire attention aux arbres, ne pas effrayer les animaux.</text:span></text:p>
                <text:p><text:span text:style-name="T6">- Mettre plus de fleurs, améliorer le jardin derrière.</text:span></text:p>
                <text:p><text:span text:style-name="T6">- Comment faire pour ne pas gaspiller l’eau: maternelle, poussoir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 text:style-name="P9"><text:span text:style-name="T2">Les actions mises en place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header>
                <text:p>- Les responsables de la cour (ramassage déchets, rangement du matériel)</text:p>
                <text:p>- Le projet « plantation »</text:p>
                <text:p>- Les essuies mains en classe de CM</text:p>
                <text:p>- Le tri des déchets ( bio-seau)</text:p>
                <text:p>- La collecte des papiers en classe et emmené au recyclage par les élèves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7" draw:text-style-name="P11" draw:layer="layout" svg:width="25.199cm" svg:height="13cm" svg:x="1.4cm" svg:y="1cm" presentation:class="subtitle" presentation:user-transformed="true">
          <draw:text-box>
            <text:p text:style-name="P10"><text:s text:c="14"/><text:span text:style-name="T7">Merci de votre <text:s text:c="7"/>écoute</text:span></text:p>
          </draw:text-box>
        </draw:frame>
        <draw:frame presentation:style-name="pr4" draw:text-style-name="P4" draw:layer="layout" svg:width="8.6cm" svg:height="2.5cm" svg:x="0.5cm" svg:y="12cm" presentation:class="outline" presentation:user-transformed="true">
          <draw:text-box>
            <text:list text:style-name="L2">
              <text:list-header>
                <text:p text:style-name="P9"><text:span text:style-name="T2">Camille éco-délégué </text:span></text:p>
                <text:p text:style-name="P9"><text:span text:style-name="T2">Matthieu suppléan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31T14:31:11.750000000</dc:date>
    <meta:editing-duration>PT1H24M24S</meta:editing-duration>
    <meta:editing-cycles>5</meta:editing-cycles>
    <meta:generator>LibreOffice/7.1.5.2$Windows_X86_64 LibreOffice_project/85f04e9f809797b8199d13c421bd8a2b025d52b5</meta:generator>
    <meta:document-statistic meta:object-count="44"/>
  </office:meta>
</office:document-meta>
</file>